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Times New Roman" fo:font-size="14pt" fo:letter-spacing="normal" fo:font-style="normal" fo:font-weight="normal"/>
    </style:style>
    <style:style style:name="P2" style:family="paragraph" style:parent-style-name="Text_20_body">
      <style:paragraph-properties fo:margin-left="0cm" fo:margin-right="0cm" fo:orphans="2" fo:widows="2" fo:text-indent="0cm" style:auto-text-indent="false"/>
    </style:style>
    <style:style style:name="T1" style:family="text">
      <style:text-properties fo:font-variant="normal" fo:text-transform="none" fo:color="#000000" style:font-name="Times New Roman" fo:font-size="14pt" fo:letter-spacing="normal" fo:font-style="normal" fo:font-weight="normal"/>
    </style:style>
    <style:style style:name="T2" style:family="text">
      <style:text-properties fo:font-variant="normal" fo:text-transform="none" style:font-name="Times New Roman"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Договор Оферты</text:p>
      <text:p text:style-name="P2"><text:line-break/><text:span text:style-name="T1">Договор Оферты</text:span><text:line-break/><text:line-break/><text:span text:style-name="T1">Санкт-Петербург.</text:span><text:line-break/><text:line-break/><text:span text:style-name="T1">ПРЕДЛОЖЕНИЕ (Публичная оферта) услуг по отправке и приему электронных сообщений</text:span><text:line-break/><text:line-break/><text:span text:style-name="T1">1. ОБЩИЕ ПОЛОЖЕНИЯ</text:span><text:line-break/><text:line-break/><text:span text:style-name="T1">1.1. Данный документ является официальным предложением (публичной офертой) ООО «Специальные Электронные Системы» (в дальнейшем именуемого "ИСПОЛНИТЕЛЬ") и содержит все существенные условия предоставления услуг по доставке электронных сообщений и приему денежных средств в счет оказываемых услуг.</text:span><text:line-break/><text:span text:style-name="T1">1.2. В соответствии с пунктом 2 статьи 437 Гражданского Кодекса Российской Федерации (ГК РФ) в случае принятия изложенных ниже условий и оплаты услуг, физическое лицо, производящее акцепт этой оферты, становится ЗАКАЗЧИКОМ (в соответствии с пунктом 3 статьи 438 ГК РФ акцепт оферты равносилен заключению договора на условиях, изложенных в оферте), а ИСПОЛНИТЕЛЬ и ЗАКАЗЧИК совместно — СТОРОНАМИ договора Оферты.</text:span><text:line-break/><text:span text:style-name="T1">1.3. В связи с вышеизложенным, внимательно прочитайте текст данной публичной оферты и, если Вы не согласны с ее условиями или с каким-либо пунктом условий, ИСПОЛНИТЕЛЬ предлагает Вам отказаться от заключения договора оферты и использования услуг ИСПОЛНИТЕЛЯ.</text:span><text:line-break/><text:line-break/><text:span text:style-name="T1">2. ТЕРМИНЫ</text:span><text:line-break/><text:line-break/><text:span text:style-name="T1">2.1. В целях настоящей Оферты нижеприведенные термины используются в следующем значении: Оферта — настоящий документ "Предложение (публичная оферта) услуг по отправке электронных сообщений и приему денежных средств", опубликованный в сети Интернет по адресу: www.fsin-pismo.ru</text:span><text:line-break/><text:span text:style-name="T1">Акцепт Оферты — полное и безоговорочное принятие Оферты путем осуществления действий, указанных в разделе 4 настоящей Оферты. Акцепт Оферты создает Договор Оферты.</text:span><text:line-break/><text:span text:style-name="T1">Заказчик — лицо, осуществившее Акцепт Оферты, путем оплаты счета и являющееся таким образом ЗАКАЗЧИКОМ и выгодоприобретателем услуг ИСПОЛНИТЕЛЯ по заключенному договору Оферты.</text:span><text:line-break/><text:soft-page-break/><text:span text:style-name="T1">Учреждение – федеральное казенное учреждение ФСИН России, на территории которого содержится под стражей Получатель электронного сообщения.</text:span><text:line-break/><text:span text:style-name="T1">Договор Оферты — договор между ИСПОЛНИТЕЛЕМ и ЗАКАЗЧИКОМ на предоставление услуг по отправлению электронных сообщений и приему денежных средств, который осуществляется посредством Акцепта Оферты.</text:span><text:line-break/><text:span text:style-name="T1">Получатель – лицо, содержащееся под стражей на территории учреждения, подчиненного ФСИН России и являющееся выгодоприобретателем по данному договору оферты.</text:span><text:line-break/><text:span text:style-name="T1">Система ФСИН-Письмо – аппаратно-программный комплекс для доставки электронных сообщений лицам, содержащимся под стражей в учреждениях ФСИН России.</text:span><text:line-break/><text:span text:style-name="T1">2.2. В настоящей Оферте могут быть использованы термины, не определенные в п.2.1. В этом случае толкование такого термина производится в соответствии с текстом настоящей Оферты. В случае отсутствия однозначного толкования термина в тексте Оферты следует руководствоваться толкованием термина: в первую очередь — на веб-сайте Исполнителя www.fsin-pismo.ru; во вторую очередь — сложившимся в сети Интернет.</text:span><text:line-break/><text:line-break/><text:span text:style-name="T1">3. ПРЕДМЕТ ЛИЦЕНЗИОННОГО ДОГОВОРА ОФЕРТЫ</text:span><text:line-break/><text:line-break/><text:span text:style-name="T1">3.1. В соответствии с настоящей офертой ИСПОЛНИТЕЛЬ предоставляет ЗАКАЗЧИКУ за плату лицензионное право использования программного обеспечения ФСИН-ПИСЬМО (далее - ПО), техническое сопровождение и поддержку иностранных клиентов. ИСПОЛНИТЕЛЬ предоставляет ЗАКАЗЧИКУ право воспроизведения (полного или частичного) ПО в любой форме и любыми способами на Интернет-ресурсе ИСПОЛНИТЕЛЯ.</text:span><text:line-break/><text:span text:style-name="T1">3.2. Публичная Оферта является официальным документом и публикуется на Интернет-ресурсе по адресу: https://fsin-pismo.ru</text:span><text:line-break/><text:span text:style-name="T1">3.3. ИСПОЛНИТЕЛЬ гарантирует, что является полномочным владельцем исключительных прав на ПО.</text:span><text:line-break/><text:span text:style-name="T1">ПО используется ЗАКАЗЧИКОМ в целях отправки электронных сообщений, для дальнейшей передачи указанных сообщений лицам, находящимся под стражей в учреждениях ФСИН России.</text:span><text:line-break/><text:line-break/><text:span text:style-name="T1">4. АКЦЕПТ ОФЕРТЫ И ЗАКЛЮЧЕНИЕ ДОГОВОРА ОФЕРТЫ</text:span><text:line-break/><text:line-break/><text:span text:style-name="T1">4.1. ЗАКАЗЧИК производит Акцепт Оферты путем предоплаты услуг ИСПОЛНИТЕЛЯ, в отношении которых заключается Договор Оферты, в течение Срока Акцепта с учетом условий раздела 6 настоящей Оферты.</text:span><text:line-break/><text:span text:style-name="T1">4.2. Срок Акцепта составляет 30 (тридцать) календарных дней с момента </text:span><text:soft-page-break/><text:span text:style-name="T1">выставления ИСПОЛНИТЕЛЕМ счета на оплату услуг.</text:span><text:line-break/><text:line-break/><text:span text:style-name="T1">5. УСЛОВИЯ И ПОРЯДОК ПРЕДОСТАВЛЕНИЯ УСЛУГ</text:span><text:line-break/><text:line-break/><text:span text:style-name="T1">5.1. ЗАКАЗЧИК проходит процедуру регистрации на веб-сайте ИСПОЛНИТЕЛЯ www.fsin-pismo.ru, заполняя поля приведенной формы и указывая данные Получателя, которому надлежит передать электронное сообщение.</text:span><text:line-break/><text:line-break/><text:span text:style-name="T1">5.2 ИСПОЛНИТЕЛЬ обеспечивает:</text:span><text:line-break/><text:span text:style-name="T1">- обработку принимаемых от ЗАКАЗЧИКОВ электронных сообщений;</text:span><text:line-break/><text:span text:style-name="T1">- формирует бланк электронного сообщения с присвоением ему уникального номера;</text:span><text:line-break/><text:span text:style-name="T1">- фиксирует данные Получателя (Фамилия, имя отчество, год рождения);</text:span><text:line-break/><text:span text:style-name="T1">- фиксирует данные ЗАКАЗЧИКА (Фамилия, имя, отчество, электронный адрес с которого произведено оформление электронного сообщения)</text:span><text:line-break/><text:span text:style-name="T1">- формирует для ЗАКАЗЧИКА платежные документы;</text:span><text:line-break/><text:span text:style-name="T1">- формирует электронную форму для автоматической оплаты электронного сообщения через терминалы или банковскими картами VISA/MasterCard</text:span><text:line-break/><text:span text:style-name="T1">- доставляет электронное сообщение для Получателя на территорию Учреждения.</text:span><text:line-break/><text:span text:style-name="T1">- дополнительно информирует ЗАКАЗЧИКА по электронной почте об изменениях\дополнениях\нововведениях\новостях сервиса и других сервисах, связанных с электронными сервисами ФСИН России. Для отказа от данного информирования достаточно отправить ответное электронное письмо с любым текстом и темой письма.</text:span><text:line-break/><text:span text:style-name="T1">5.3 После проведения ЗАКАЗЧИКОМ оплаты выставленного счета и зачисления денежных средств на расчетный счет ИСПОЛНИТЕЛЯ, договор Оферты вступает в силу.</text:span><text:line-break/><text:line-break/><text:span text:style-name="T1">6. УСЛОВИЯ ОПЛАТЫ</text:span><text:line-break/><text:line-break/><text:span text:style-name="T1">6.1. Оплата предоставляемых ЗАКАЗЧИКУ услуг, осуществляется путем 100% предоплаты до истечения срока Акцепта.</text:span><text:line-break/><text:span text:style-name="T1">6.2. В целях Договора Оферты принимаются следующие формы оплаты:</text:span><text:line-break/><text:span text:style-name="T1">- в безналичной форме на расчетный счет ИСПОЛНИТЕЛЯ;</text:span><text:line-break/><text:span text:style-name="T1">- оплата наличными через отделения банков, принимающих платежи от населения;</text:span><text:line-break/><text:span text:style-name="T1">- банковскими картами VISA/MasterCard;</text:span><text:line-break/><text:span text:style-name="T1">- через терминалы QIWI, Уникасса, Элекснет;</text:span><text:line-break/><text:soft-page-break/><text:span text:style-name="T1">- электронными деньгами Yandex-деньги, Webmoney, QIWI кошелек</text:span><text:line-break/><text:span text:style-name="T1">6.3. Выбор и использование способа/формы оплаты Услуг производится ЗАКАЗЧИКОМ по собственному усмотрению и без предусмотренной ответственности ИСПОЛНИТЕЛЯ. Безопасность, конфиденциальность, а также иные условия использования выбранных ЗАКАЗЧИКОМ способа/формы оплаты выходят за рамки Договора Оферты и регулируются договорами между ЗАКАЗЧИКОМ и соответствующими платежными организациями.</text:span><text:line-break/><text:span text:style-name="T1">6.4. Исполнитель вправе оказывать услуги лично, а также привлекать для оказания услуг, предусмотренных настоящим договором, соисполнителей. При оказании услуг по настоящему Договору с привлечением соисполнителя, Заказчик оплачивает такие услуги напрямую соисполнителю.</text:span><text:line-break/><text:span text:style-name="T1">7. ОБРАБОТКА ПЕРСОНАЛЬНЫХ ДАННЫХ</text:span><text:line-break/><text:span text:style-name="T1">7.1 Обработка персональных данных по договору Оферты производится в соответствии с федеральным законом №152-ФЗ от 27 июля 2006 года "О персональных данных". ИСПОЛНИТЕЛЬ является оператором обработки персональных данных. Регистрационный номер в реестре Роскомнадзора №78-15-001768 http://rkn.gov.ru/personal-data/register/</text:span><text:line-break/><text:span text:style-name="T1">7.2. Заказчик, акцептируя оферту, дает согласие на обработку персональных данных в соответствии с федеральным законом №152-ФЗ от 27 июля 2006 года "О персональных данных".</text:span><text:line-break/><text:span text:style-name="T1">7.3 На основании пункта 5 статьи 6 федерального закона №152-ФЗ от 27 июля 2006 года "О персональных данных" и в соответствии с пунктом 2.1. настоящего договора Получатель является выгодоприобретателем по договору Оферты, в связи с чем, согласия на обработку персональных данных от Получателя не требуется.</text:span><text:line-break/><text:span text:style-name="T1">7.4 С целью возможности дальнейшего оказания услуг, срок хранения персональных данных Заказчика и Получателя не ограничены.</text:span><text:line-break/><text:line-break/><text:span text:style-name="T1">8. ОБЯЗАННОСТИ И ПРАВА ИСПОЛНИТЕЛЯ</text:span><text:line-break/><text:line-break/><text:span text:style-name="T1">8.1. ИСПОЛНИТЕЛЬ обязуется:</text:span><text:line-break/><text:span text:style-name="T1">8.1.1 Оказать ЗАКАЗЧИКУ услуги в соответствии с условиями настоящей Оферты.</text:span><text:line-break/><text:span text:style-name="T1">8.1.2 По запросу обеспечивать ЗАКАЗЧИКУ доступ к информации в электронном виде об оказанных услугах.</text:span><text:line-break/><text:span text:style-name="T1">8.2 ИСПОЛНИТЕЛЬ имеет право изменять Прайс-лист, условия данной публичной Оферты и дополнения к публичной Оферте без предварительного согласования с ЗАКАЗЧИКОМ в одностороннем порядке.</text:span><text:line-break/><text:span text:style-name="T1">8.3 Все электронные сообщения проходят цензуру.</text:span><text:line-break/><text:soft-page-break/><text:span text:style-name="T1">8.4 Цензуру электронного сообщения осуществляет администрация мест содержания под стражей в соответствии с ведомственными инструкциями и методическими указаниями ФСИН России.</text:span><text:line-break/><text:span text:style-name="T1">8.5 Деньги за электронные сообщения и ответ не возвращаются в случае:</text:span><text:line-break/><text:span text:style-name="T1">- если письмо, ответ или фотография не прошли цензуру; или существует судебное\следственное решение об ограничении переписки</text:span><text:line-break/><text:span text:style-name="T1">- если Получатель убыл;</text:span><text:line-break/><text:span text:style-name="T1">- если указанный Получатель не находился и не находится в данном учреждении;</text:span><text:line-break/><text:span text:style-name="T1">- если Получатель освобожден;</text:span><text:line-break/><text:span text:style-name="T1">- если неверно или не полностью заполнены данные об отправителе и получателе;</text:span><text:line-break/><text:span text:style-name="T1">- если от Получателя нет ответа.</text:span><text:line-break/><text:span text:style-name="T1">- если Получателю переписка запрещена.</text:span><text:line-break/><text:span text:style-name="T1">8.6 ИСПОЛНИТЕЛЬ обязуется информировать Заказчика обо всех этапах обработки электронных сообщений, путем отправки уведомлений на электронный адрес Заказчика, который, он указал при формировании электронного сообщения в адрес Получателя.</text:span><text:line-break/><text:span text:style-name="T1">8.7 Исполнитель доставляет электронное сообщение в Учреждение в день оплаты Заказчиком электронного сообщения, о чем информирует Заказчика уведомлением о поступлении электронного сообщения на электронный адрес Заказчика, указанный при формировании электронного сообщения.</text:span><text:line-break/><text:span text:style-name="T1">8.8 Ответственность за сроки доставки электронного сообщения до Получателя несет администрация Учреждения, на территории которого содержится под стражей Получатель. Сроки доставки электронного сообщения Получателю, с момента поступления электронного сообщения в Учреждение регламентируются действующим законодательством и ведомственными инструкциями ФСИН России.</text:span><text:line-break/><text:span text:style-name="T1">8.9 Исполнитель не несет ответственности за любые действия или бездействие администрации Учреждения в связи с исполнением обязанностей по данному договору Оферты.</text:span><text:line-break/><text:span text:style-name="T1">8.10 Исполнитель не несет ответственности за сроки поступления ответа на электронное сообщение в систему ФСИН-Письмо, так как ответ на электронное сообщение не является обязанностью Получателя.</text:span><text:line-break/><text:span text:style-name="T1">8.11 В случае поступления в систему ФСИН-Письмо ответа Получателя на электронное сообщение Заказчика, ответ незамедлительно направляется на электронную почту Заказчика.</text:span><text:line-break/><text:span text:style-name="T1">8.12 В случае, если Получатель переведен в иное Учреждение, подключенное к системе ФСИН-Письмо, Исполнитель обязуется переслать электронное </text:span><text:soft-page-break/><text:span text:style-name="T1">сообщение бесплатно. Для этого Заказчик должен письменно обратиться в службу поддержки клиентов системы ФСИН-Письмо.</text:span><text:line-break/><text:line-break/><text:span text:style-name="T1">9. ОБЯЗАННОСТИ И ПРАВА ЗАКАЗЧИКА</text:span><text:line-break/><text:line-break/><text:span text:style-name="T1">9.1 ЗАКАЗЧИК обязуется выполнять все требования, изложенные в настоящей Оферте.</text:span><text:line-break/><text:span text:style-name="T1">9.2. ЗАКАЗЧИК не имеет права передавать свои права по Договору Оферты какой-либо третьей стороне.</text:span><text:line-break/><text:span text:style-name="T1">9.3. В соответствии с ч. 2 ст. 20 Федерального Закона от 15 июля 1995 года N 103-ФЗ "О содержании под стражей подозреваемых и обвиняемых в совершении преступлений" и ч. 2 ст. 91 УИК РФ в предусмотренных законом случаях переписка подозреваемых, обвиняемых и осужденных подвергается цензуре со стороны цензора учреждений уголовно-исполнительной системы. В соответствии с Приказом Министерства юстиции РФ от 16 августа 2006 года N 264-дсп и Приказом Министерства юстиции РФ от 3 ноября 2005 года N 204-дсп цензора учреждений уголовно-исполнительной системы уполномочены налагать запрет на распространение сообщений и материалов указанной переписки, их отдельных частей. В связи с данными положениями действующего законодательства Российской Федерации ЗАКАЗЧИК обязуется не передавать электронные сообщения ПОЛУЧАТЕЛЮ, которые могут помешать установлению истины по уголовному делу или способствовать совершению преступления, выполненные тайнописью, шифром, содержащие ненормативную лексику, нецензурную брань, жаргон, государственную или иную охраняемую законом тайну. Такие электронные сообщения Получателю не вручаются. Денежные средства не возвращаются.</text:span><text:line-break/><text:line-break/><text:span text:style-name="T1">10. ОТВЕТСТВЕННОСТЬ СТОРОН</text:span><text:line-break/><text:line-break/><text:span text:style-name="T1">10.1 За невыполнение или ненадлежащее выполнение обязательств по настоящему договору Стороны несут ответственность в соответствии с действующим законодательством РФ.</text:span><text:line-break/><text:span text:style-name="T1">10.2 В случае невозможности оказания услуг по вине ИСПОЛНИТЕЛЯ он обязуется вернуть денежные средства, уплаченные ЗАКАЗЧИКОМ по договору Оферты на счет банка, указанного письменно в заявлении Заказчика на возврат денежных средств.</text:span><text:line-break/><text:span text:style-name="T1">10.3 Не вступая в противоречие с указанным выше, ИСПОЛНИТЕЛЬ освобождается от ответственности за нарушение условий договора Оферты, если такое нарушение вызвано действием обстоятельств непреодолимой силы (форс-мажор), включая: действия органов государственной власти, пожар, </text:span><text:soft-page-break/><text:span text:style-name="T1">наводнение, землетрясение, другие стихийные действия, отсутствие электроэнергии и/или сбои работы компьютерной сети, забастовки, гражданские волнения, беспорядки, любые иные обстоятельства, не ограничиваясь перечисленным, которые могут повлиять на выполнение ИСПОЛНИТЕЛЕМ договора Оферты.</text:span><text:line-break/><text:span text:style-name="T1">10.4 Стороны согласились, что в спорных ситуациях достаточным подтверждением количества и стоимости оказанных по Договору Услуг являются данные электронной статистики Исполнителя, доступные Заказчику в электронном виде через веб-интерфейс на Интернет-ресурсах Исполнителя или переданные Заказчику по электронной почте.</text:span><text:line-break/><text:span text:style-name="T1">10.5 Договор Оферты, его заключение и исполнение регулируется в соответствии с действующим законодательством Российской Федерации.</text:span><text:line-break/><text:span text:style-name="T1">10.6 Все споры и разногласия решаются путем переговоров Сторон. В случае если споры и разногласия не могут быть урегулированы путем переговоров, они передаются на рассмотрение в суд по месту фактического нахождения ИСПОЛНИТЕЛЯ.</text:span><text:line-break/><text:line-break/><text:span text:style-name="T1">11. СРОК ДЕЙСТВИЯ ДОГОВОРА ОФЕРТЫ</text:span><text:line-break/><text:line-break/><text:span text:style-name="T1">11.1 Договор вступает в силу с момента, указанного в п.1.2 настоящей Оферты, и действует до момента выполнения ИСПОЛНИТЕЛЕМ обязательств по оказанию услуг в объеме, соответствующем размеру произведенной ЗАКАЗЧИКОМ по договору Оферты предоплаты;</text:span><text:line-break/><text:line-break/><text:span text:style-name="T1">12. ПРОЧИЕ УСЛОВИЯ</text:span><text:line-break/><text:line-break/><text:span text:style-name="T1">12.1 Любые уведомления по договору Оферты могут направляться одной Стороной другой Стороне по электронной почте. Адрес электронной почты ЗАКАЗЧИКА указывается им при создании электронного сообщения, адрес электронной почты ИСПОЛНИТЕЛЯ указывается в уведомлениях ЗАКАЗЧИКУ.</text:span><text:line-break/><text:span text:style-name="T1">12.2 Исполнитель обязуется сохранять в тайне все сведения, полученные от ЗАКАЗЧИКА в рамках настоящего договора. Разглашение вышеуказанных сведений третьим лицам допускается только в той мере, в какой это необходимо для исполнения настоящего договора.</text:span><text:line-break/><text:span text:style-name="T1">12.3 Если какое-либо из условий Оферты признано недействительным или незаконным, или не может вступить в силу в соответствии с действующим законодательством РФ, таковое удаляется из Оферты и заменяется новым положением, максимально отвечающим изначальным намерениям, содержавшимся в Оферте, при этом остальные положения договора Оферты не </text:span><text:soft-page-break/><text:span text:style-name="T1">меняются и остаются в силе.</text:span><text:line-break/><text:line-break/><text:span text:style-name="T1">РЕКВИЗИТЫ ИСПОЛНИТЕЛЯ</text:span><text:line-break/><text:line-break/><text:span text:style-name="T1">Наименование организации</text:span><text:line-break/><text:span text:style-name="T1">ООО «Специальные Электронные Системы»</text:span><text:line-break/><text:line-break/><text:span text:style-name="T1">ИНН 7839382233 КПП 781301001</text:span><text:line-break/><text:span text:style-name="T1">Юридический адрес</text:span><text:line-break/><text:span text:style-name="T1">197198, Санкт Петербург, ул. Красного Курсанта,д.25, лит.Н, Бизнес Центр "Тусар", пом.307</text:span><text:line-break/><text:span text:style-name="T1">Банковские реквизиты</text:span><text:line-break/><text:span text:style-name="T1">Номер счета: 40702810032470001024</text:span><text:line-break/><text:span text:style-name="T1">Банк: ФИЛИАЛ "САНКТ-ПЕТЕРБУРГСКИЙ" АО "АЛЬФА-БАНК"</text:span><text:line-break/><text:span text:style-name="T1">БИК: 044030786</text:span><text:line-break/><text:span text:style-name="T1">Корр.счет: 30101810600000000786</text:span><text:line-break/><text:span text:style-name="T1">Служба поддержки клиентов: электронная форма</text:span><text:line-break/><text:span text:style-name="T1">обратной связи </text:span><text:a xlink:type="simple" xlink:href="https://fsin-pismo.ru/client/app/contacts" text:style-name="Internet_20_link" text:visited-style-name="Visited_20_Internet_20_Link"><text:span text:style-name="T2">https://fsin-pismo.ru/client/app/contacts</text:span></text:a><text:line-break/><text:span text:style-name="T1">Телефон: +7 (812) 331-34-13</text:span><text:line-break/><text:line-break/><text:span text:style-name="T1">от 11.06.2019</text:span>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5-31T13:28:56.079000000</meta:creation-date>
    <dc:date>2021-05-31T13:29:21.103000000</dc:date>
    <meta:editing-duration>PT29S</meta:editing-duration>
    <meta:editing-cycles>1</meta:editing-cycles>
    <meta:document-statistic meta:table-count="0" meta:image-count="0" meta:object-count="0" meta:page-count="8" meta:paragraph-count="2" meta:word-count="1834" meta:character-count="14899" meta:non-whitespace-character-count="13026"/>
    <meta:generator>LibreOffice/6.4.3.2$Windows_x86 LibreOffice_project/747b5d0ebf89f41c860ec2a39efd7cb15b54f2d8</meta:generator>
  </office:meta>
</office:document-meta>
</file>